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15%" fo:text-align="justify" style:justify-single-word="false"/>
    </style:style>
    <style:style style:name="P2" style:family="paragraph" style:parent-style-name="Standard">
      <style:paragraph-properties fo:margin-top="0cm" fo:margin-bottom="0cm" style:contextual-spacing="false" fo:line-height="115%" fo:text-align="center" style:justify-single-word="false"/>
    </style:style>
    <style:style style:name="P3" style:family="paragraph" style:parent-style-name="Standard">
      <style:paragraph-properties fo:margin-top="0cm" fo:margin-bottom="0cm" style:contextual-spacing="false" fo:line-height="115%"/>
    </style:style>
    <style:style style:name="P4" style:family="paragraph" style:parent-style-name="Standard">
      <style:paragraph-properties fo:margin-top="0cm" fo:margin-bottom="0cm" style:contextual-spacing="false" fo:line-height="115%"/>
      <style:text-properties style:font-name="Arial" fo:font-size="12pt" style:font-size-asian="12pt" style:font-name-complex="Arial2" style:font-size-complex="12pt"/>
    </style:style>
    <style:style style:name="T1" style:family="text">
      <style:text-properties style:font-name="Arial" fo:font-size="14pt" fo:font-weight="bold" style:font-size-asian="14pt" style:font-weight-asian="bold" style:font-name-complex="Arial2" style:font-size-complex="14pt" style:font-weight-complex="bold"/>
    </style:style>
    <style:style style:name="T2" style:family="text">
      <style:text-properties style:font-name="Arial" fo:font-size="12pt" style:font-size-asian="12pt" style:font-name-complex="Arial2" style:font-size-complex="12pt"/>
    </style:style>
    <style:style style:name="T3" style:family="text">
      <style:text-properties style:font-name="Arial" style:font-name-complex="Arial2"/>
    </style:style>
    <style:style style:name="T4" style:family="text">
      <style:text-properties style:font-name="Arial" fo:font-style="italic" style:font-style-asian="italic" style:font-name-complex="Arial2" style:font-style-complex="italic"/>
    </style:style>
    <style:style style:name="T5" style:family="text">
      <style:text-properties style:font-name="Arial" style:font-name-asian="F"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Provozní řád</text:span><text:span text:style-name="T1"/></text:p>
      <text:p text:style-name="P3" loext:marker-style-name="T2"><text:span text:style-name="T2">Provozovatel:</text:span><text:span text:style-name="T2"/></text:p>
      <text:p text:style-name="P3" loext:marker-style-name="T2"><text:span text:style-name="T2">Mgr. Vendulka Šachová</text:span><text:span text:style-name="T2"/></text:p>
      <text:p text:style-name="P3" loext:marker-style-name="T2"><text:span text:style-name="T2">Konojedy 114, Úštěk 411 45</text:span><text:span text:style-name="T2"/></text:p>
      <text:p text:style-name="P3" loext:marker-style-name="T2"><text:span text:style-name="T2">IČO: 22406387</text:span><text:span text:style-name="T2"/></text:p>
      <text:p text:style-name="P3" loext:marker-style-name="T2"><text:span text:style-name="T2">(dále jen „provozovatel“)</text:span><text:span text:style-name="T2"/></text:p>
      <text:p text:style-name="P3" loext:marker-style-name="T2"><text:span text:style-name="T2">Adresa provozovny:</text:span><text:span text:style-name="T2"/></text:p>
      <text:p text:style-name="P3" loext:marker-style-name="T2"><text:span text:style-name="T2">Zdravotní cvičení Úštěk, </text:span><text:span text:style-name="T2"/></text:p>
      <text:p text:style-name="P3" loext:marker-style-name="T2"><text:span text:style-name="T2">1. máje 3., Úštěk 411 45</text:span><text:span text:style-name="T2"/></text:p>
      <text:p text:style-name="P3" loext:marker-style-name="T2"><text:span text:style-name="T2">Provozní doba dle aktuálně platného rozpisu lekcí viz: www.cviceni-ustek.cz</text:span><text:span text:style-name="T2"/></text:p>
      <text:p text:style-name="P3" loext:marker-style-name="T2"><text:span text:style-name="T2">Kontaktní údaje:</text:span><text:span text:style-name="T2"/></text:p>
      <text:p text:style-name="P3" loext:marker-style-name="T2"><text:span text:style-name="T2">e-mail: www.cviceni-ustek.cz</text:span><text:span text:style-name="T2"/></text:p>
      <text:p text:style-name="P3" loext:marker-style-name="T2"><text:span text:style-name="T2">tel.: 605704677</text:span><text:span text:style-name="T2"/></text:p>
      <text:p text:style-name="P4" loext:marker-style-name="T2"/>
      <text:p text:style-name="P1" loext:marker-style-name="T3"><text:span text:style-name="T3">1.<text:line-break/>Každý klient je povinen seznámit se s </text:span><text:span text:style-name="T4">Provozním řádem</text:span><text:span text:style-name="T3"> provozovny zdravotního cvičení. Zakoupením jednorázového vstupu, kurzu či speciálu potvrzuje, že se <text:line-break/>s Provozním řádem seznámil, a zavazuje se jej plně respektovat a dodržovat.</text:span></text:p>
      <text:p text:style-name="P1" loext:marker-style-name="T3"><text:span text:style-name="T3">2.<text:line-break/>Ke vstupu do prostor a využívání služeb či zařízení cvičebny opravňuje klienta řádně uhrazené vstupné. Každý klient je povinen se při vstupu prokázat potvrzením o úhradě kurzu nebo si zakoupit jednorázovou lekci. Aktuálně platný ceník služeb je dostupný na webových stránkách cvičebny.</text:span><text:span text:style-name="T3"/></text:p>
      <text:p text:style-name="P1" loext:marker-style-name="T3"><text:span text:style-name="T3">3.<text:line-break/>Lekce zdravotního cvičení probíhají pod vedením kvalifikované lektorky a každý klient je povinen dbát pokynů vztahujících se ke cvičení a cvičebním pomůckám.</text:span><text:span text:style-name="T3"/></text:p>
      <text:p text:style-name="P1" loext:marker-style-name="T3"><text:span text:style-name="T3">Nastane-li jakákoliv událost, která znemožňuje poskytnutí nabízených služeb, je Provozovatel oprávněn plánované lekce zrušit a oznámit to na webových stránkách. </text:span><text:span text:style-name="T3"/></text:p>
      <text:p text:style-name="P1" loext:marker-style-name="T3"><text:span text:style-name="T3">4.<text:line-break/>Vstup do prostoru ke cvičení je povolen pouze bez obuvi. Pro odložení obuvi je určené místo v šatním prostoru. </text:span><text:span text:style-name="Strong_20_Emphasis"><text:span text:style-name="T5">Prosíme, dostavte se na lekce alespoň 10 minut před začátkem. Cvičebna nemá recepci, jakmile lektorka zahájí lekci, nebudete již do prostoru ke cvičení vpuštěni.</text:span></text:span></text:p>
      <text:p text:style-name="P1" loext:marker-style-name="T3"><text:span text:style-name="T3">5.<text:line-break/>Klientům je k dispozici šatní prostor. </text:span><text:span text:style-name="Strong_20_Emphasis"><text:span text:style-name="T5">Provozovatel nenese žádnou zodpovědnost za cennosti uložené v místě na odkládání oděvů a obuvi (osobní doklady, klíče, cennosti, šperky, peníze, platební karty, notebooky a jiné).</text:span></text:span><text:span text:style-name="T3"> Dojde-li k odcizení či ztrátě osobních věcí, je klient povinen neprodleně informovat o této skutečnosti Provozovatele a kontaktovat Policii ČR. Na dodatečné ohlášení krádeže či ztráty nebude brán zřetel.</text:span></text:p>
      <text:p text:style-name="P1" loext:marker-style-name="T3"><text:span text:style-name="T3">6.<text:line-break/></text:span><text:span text:style-name="Strong_20_Emphasis"><text:span text:style-name="T5">Klienti využívají veškeré zařízení a vybavení Provozovatele na vlastní nebezpečí.</text:span></text:span></text:p>
      <text:p text:style-name="P1" loext:marker-style-name="T3"><text:soft-page-break/><text:span text:style-name="T3">7.<text:line-break/></text:span><text:span text:style-name="Strong_20_Emphasis"><text:span text:style-name="T5">Každý klient je plně zodpovědný za svůj zdravotní stav. Cvičebna nenese žádnou zodpovědnost za zdravotní stav klientů.</text:span></text:span></text:p>
      <text:p text:style-name="P1" loext:marker-style-name="T3"><text:span text:style-name="T3">Každý klient je povinen dodržovat pokyny lektora vztahující se ke cvičení a vybavení. V opačném případě nenese Provozovatel žádnou zodpovědnost za vzniklé úrazy či zranění. Jakékoli zranění je nutné okamžitě ohlásit přítomné lektorce. Během provozování sportovních aktivit nesmí klient ohrozit své zdraví, ani zdraví ostatních účastníků. </text:span><text:span text:style-name="T3"/></text:p>
      <text:p text:style-name="P1" loext:marker-style-name="T3"><text:span text:style-name="T3">Základní lékárnička první pomoci je umístěna v prostorách cvičebny.</text:span><text:span text:style-name="T3"/></text:p>
      <text:p text:style-name="P1" loext:marker-style-name="T3"><text:span text:style-name="T3">8.<text:line-break/>Po skončení lekce musí po sobě každý klient uklidit vypůjčené pomůcky.</text:span><text:span text:style-name="T3"/></text:p>
      <text:p text:style-name="P1" loext:marker-style-name="T3"><text:span text:style-name="T3">9.<text:line-break/>Klienti jsou povinni zodpovědně zacházet s majetkem Provozovatele a dbát na dodržování pořádku v prostorách cvičebny. </text:span><text:span text:style-name="T3"/></text:p>
      <text:p text:style-name="P1" loext:marker-style-name="T3"><text:span text:style-name="T3">V prostorách cvičebny je zakázáno kouřit či jinak manipulovat s otevřeným ohněm, požívat alkoholické nápoje či jiné omamné či psychotropní látky. Dále je zakázáno jakýmkoli způsobem znečišťovat vybavení a prostory cvičebny.</text:span><text:span text:style-name="T3"/></text:p>
      <text:p text:style-name="P1" loext:marker-style-name="T3"><text:span text:style-name="T3">10.<text:line-break/>Klienti zodpovídají za škody vzniklé porušením </text:span><text:span text:style-name="T4">Provozního řádu</text:span><text:span text:style-name="T3">, za ztrátu či poškození majetku Provozovatele, a to v plné výši, i když byla škoda způsobena neúmyslným jednáním.</text:span></text:p>
      <text:p text:style-name="P1" loext:marker-style-name="T3"><text:span text:style-name="T3">11.<text:line-break/>V případě nedodržení </text:span><text:span text:style-name="T4">Provozního řádu</text:span><text:span text:style-name="T3"> může být klient ze cvičebny vykázán. </text:span></text:p>
      <text:p text:style-name="P1" loext:marker-style-name="T3"><text:span text:style-name="T3">12.<text:line-break/>Tento </text:span><text:span text:style-name="T4">Provozní řád</text:span><text:span text:style-name="T3"> je platný a účinný ode dne 15. 6. 2025.</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ev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nadpis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t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Výrazný_20_citát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adpis_20_1_20_Char" style:display-name="Nadpis 1 Char"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ázev_20_Char" style:display-name="Název Ch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nadpis_20_Char" style:display-name="Podnadpis Char"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t_20_Char" style:display-name="Citát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Výrazný_20_citát_20_Char" style:display-name="Výrazný citát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Šachová Vendulka Mgr. (UPG-AAA)</meta:initial-creator>
    <dc:creator>Šachová Vendulka Mgr. (UPG-AAA)</dc:creator>
    <meta:editing-cycles>3</meta:editing-cycles>
    <meta:creation-date>2025-06-18T07:43:00</meta:creation-date>
    <dc:date>2025-07-04T06:02:00</dc:date>
    <meta:editing-duration>PT11M</meta:editing-duration>
    <meta:generator>LibreOffice/7.6.5.2$Windows_X86_64 LibreOffice_project/38d5f62f85355c192ef5f1dd47c5c0c0c6d6598b</meta:generator>
    <meta:document-statistic meta:table-count="0" meta:image-count="0" meta:object-count="0" meta:page-count="2" meta:paragraph-count="29" meta:word-count="463" meta:character-count="3200" meta:non-whitespace-character-count="2760"/>
    <meta:user-defined meta:name="AppVersion">16.0000</meta:user-defined>
    <meta:user-defined meta:name="Company">Úřad práce ČR</meta:user-defined>
    <meta:template xlink:type="simple" xlink:actuate="onRequest" xlink:title="Normal.dotm" xlink:href=""/>
  </office:meta>
</office:document-meta>
</file>