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 style:list-style-name="WWNum2">
      <style:paragraph-properties fo:margin-top="0cm" fo:margin-bottom="0.494cm" style:contextual-spacing="false" fo:line-height="100%" fo:text-align="justify" style:justify-single-word="false"/>
    </style:style>
    <style:style style:name="P6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style:contextual-spacing="false" fo:line-height="100%"/>
    </style:style>
    <style:style style:name="P8" style:family="paragraph" style:parent-style-name="Standard" style:list-style-name="WWNum1">
      <style:paragraph-properties fo:margin-top="0cm" fo:margin-bottom="0.494cm" style:contextual-spacing="false" fo:line-height="100%"/>
    </style:style>
    <style:style style:name="P9" style:family="paragraph" style:parent-style-name="Standard" style:list-style-name="WWNum1">
      <style:paragraph-properties fo:margin-top="0cm" fo:margin-bottom="0cm" style:contextual-spacing="false" fo:line-height="100%"/>
    </style:style>
    <style:style style:name="P10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393939" loext:opacity="100%" style:font-name="Arial" fo:font-size="14pt" fo:font-weight="bold" style:letter-kerning="true" style:font-name-asian="Times New Roman" style:font-size-asian="14pt" style:language-asian="cs" style:country-asian="CZ" style:font-weight-asian="bold" style:font-name-complex="Arial2" style:font-size-complex="14pt" style:font-weight-complex="bold"/>
    </style:style>
    <style:style style:name="P1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393939" loext:opacity="100%" style:font-name="Arial" fo:font-size="12pt" fo:font-weight="bold" style:letter-kerning="true" style:font-name-asian="Times New Roman" style:font-size-asian="12pt" style:language-asian="cs" style:country-asian="CZ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letter-kerning="false" style:font-name-asian="Times New Roman" style:font-size-asian="12pt" style:language-asian="cs" style:country-asian="CZ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letter-kerning="false" style:font-name-asian="Times New Roman" style:font-size-asian="12pt" style:language-asian="cs" style:country-asian="CZ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" fo:font-size="13pt" style:letter-kerning="false" style:font-name-asian="Times New Roman" style:font-size-asian="13pt" style:language-asian="cs" style:country-asian="CZ" style:font-name-complex="Arial2" style:font-size-complex="13pt"/>
    </style:style>
    <style:style style:name="T1" style:family="text">
      <style:text-properties fo:color="#393939" loext:opacity="100%" style:font-name="Arial" fo:font-size="14pt" fo:font-weight="bold" style:letter-kerning="true" style:font-name-asian="Times New Roman" style:font-size-asian="14pt" style:language-asian="cs" style:country-asian="CZ" style:font-weight-asian="bold" style:font-name-complex="Arial2" style:font-size-complex="14pt" style:font-weight-complex="bold"/>
    </style:style>
    <style:style style:name="T2" style:family="text">
      <style:text-properties fo:color="#393939" loext:opacity="100%" style:font-name="Arial" fo:font-size="12pt" fo:font-weight="bold" style:letter-kerning="true" style:font-name-asian="Times New Roman" style:font-size-asian="12pt" style:language-asian="cs" style:country-asian="CZ" style:font-weight-asian="bold" style:font-name-complex="Arial2" style:font-size-complex="12pt" style:font-weight-complex="bold"/>
    </style:style>
    <style:style style:name="T3" style:family="text">
      <style:text-properties style:font-name="Arial" fo:font-size="12pt" style:letter-kerning="false" style:font-name-asian="Times New Roman" style:font-size-asian="12pt" style:language-asian="cs" style:country-asian="CZ" style:font-name-complex="Arial2" style:font-size-complex="12pt"/>
    </style:style>
    <style:style style:name="T4" style:family="text">
      <style:text-properties style:font-name="Arial" fo:font-size="12pt" fo:font-weight="bold" style:letter-kerning="false" style:font-name-asian="Times New Roman" style:font-size-asian="12pt" style:language-asian="cs" style:country-asian="CZ" style:font-weight-asian="bold" style:font-name-complex="Arial2" style:font-size-complex="12pt" style:font-weight-complex="bold"/>
    </style:style>
    <style:style style:name="T5" style:family="text">
      <style:text-properties style:font-name="Arial" fo:font-size="13pt" fo:font-weight="bold" style:letter-kerning="false" style:font-name-asian="Times New Roman" style:font-size-asian="13pt" style:language-asian="cs" style:country-asian="CZ" style:font-weight-asian="bold" style:font-name-complex="Arial2" style:font-size-complex="13pt" style:font-weight-complex="bold"/>
    </style:style>
    <style:style style:name="T6" style:family="text">
      <style:text-properties style:font-name="Arial" fo:font-size="13pt" style:letter-kerning="false" style:font-name-asian="Times New Roman" style:font-size-asian="13pt" style:language-asian="cs" style:country-asian="CZ" style:font-name-complex="Arial2" style:font-size-complex="13pt"/>
    </style:style>
    <style:style style:name="T7" style:family="text">
      <style:text-properties fo:color="#ff0000" loext:opacity="100%" style:font-name="Arial" fo:font-size="12pt" style:letter-kerning="false" style:font-name-asian="Times New Roman" style:font-size-asian="12pt" style:language-asian="cs" style:country-asian="CZ" style:font-name-complex="Arial2" style:font-size-complex="12pt"/>
    </style:style>
    <style:style style:name="T8" style:family="text">
      <style:text-properties fo:color="#666666" loext:opacity="100%" style:font-name="Arial" fo:font-size="13pt" style:letter-kerning="false" style:font-name-asian="Times New Roman" style:font-size-asian="13pt" style:language-asian="cs" style:country-asian="CZ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Prohlášení o zpracování osobních údajů </text:span><text:span text:style-name="T1"/></text:h>
      <text:h text:style-name="P10" text:outline-level="1" loext:marker-style-name="T1"/>
      <text:h text:style-name="P1" text:outline-level="1" loext:marker-style-name="T2"><text:span text:style-name="T2">Mgr. Vendulka Šachová, IČ 22406387,</text:span><text:span text:style-name="T2"/></text:h>
      <text:h text:style-name="P1" text:outline-level="1" loext:marker-style-name="T2"><text:span text:style-name="T2">Konojedy 114, Úštěk</text:span><text:span text:style-name="T2"/></text:h>
      <text:h text:style-name="P1" text:outline-level="1" loext:marker-style-name="T2"><text:span text:style-name="T2">111 45 Úštěk</text:span><text:span text:style-name="T2"/></text:h>
      <text:h text:style-name="P11" text:outline-level="1" loext:marker-style-name="T2"/>
      <text:p text:style-name="P2" loext:marker-style-name="T3"><text:span text:style-name="T3">Prohlášení o zpracování osobních údajů dle nařízení Evropského parlamentu a Rady (EU) 2016/679 o ochraně fyzických osob v souvislosti se zpracováním osobních údajů a poučení subjektů údajů (dále jen „GDPR“).</text:span><text:span text:style-name="T3"/></text:p>
      <text:p text:style-name="P12" loext:marker-style-name="T3"/>
      <text:p text:style-name="P3" loext:marker-style-name="T3"><text:span text:style-name="T3">Na základě zákonné povinnosti Vás informuji o tom, jaké osobní údaje o Vás zpracovávám, za jakým účelem, či jaká práva v jejich souvislosti můžete uplatnit.</text:span><text:span text:style-name="T3"/></text:p>
      <text:p text:style-name="P13" loext:marker-style-name="T4"/>
      <text:p text:style-name="P2" loext:marker-style-name="T3"><text:span text:style-name="T4">Správcem </text:span><text:span text:style-name="T3">vašich údajů je Mgr. Vendulka Šachová, adresa podnikání: Konojedy 114, Úštěk 41145, IČO: 22406387</text:span></text:p>
      <text:p text:style-name="P3" loext:marker-style-name="T3"><text:span text:style-name="T3">Kontakty: www.cviceni-ustek.cz</text:span><text:span text:style-name="T7"> </text:span><text:span text:style-name="T3">| +420 605704677</text:span></text:p>
      <text:p text:style-name="P3" loext:marker-style-name="T3"><text:span text:style-name="T4">Předmětem zpracování</text:span><text:span text:style-name="T3"> jsou vaše údaje (jméno, příjmení, poštovní adresa, telefon, email, foto) za </text:span><text:span text:style-name="T4">účelem </text:span><text:span text:style-name="T3">informování o organizačních záležitostech a nabídkách týkajících se lekcí zdravotního cvičení, tematických speciálů, seminářů či vystavení faktury za mé služby.</text:span></text:p>
      <text:p text:style-name="P12" loext:marker-style-name="T3"/>
      <text:p text:style-name="P3" loext:marker-style-name="T3"><text:span text:style-name="T4">Kontaktní informace jsem od Vás získala</text:span><text:span text:style-name="T3"> jedním z následujících způsobů</text:span><text:span text:style-name="T4">:</text:span></text:p>
      <text:list text:style-name="WWNum1">
        <text:list-item>
          <text:p text:style-name="P7" loext:marker-style-name="T3"><text:span text:style-name="T4">e-mailem</text:span><text:span text:style-name="T3">, který jsem od Vás obdržela, </text:span></text:p>
        </text:list-item>
        <text:list-item>
          <text:p text:style-name="P7" loext:marker-style-name="T3"><text:span text:style-name="T4">Vaším osobním sdělením,</text:span><text:span text:style-name="T4"/></text:p>
        </text:list-item>
        <text:list-item>
          <text:p text:style-name="P7" loext:marker-style-name="T3"><text:span text:style-name="T4">telefonickým kontaktem,</text:span><text:span text:style-name="T4"/></text:p>
        </text:list-item>
        <text:list-item>
          <text:p text:style-name="P8" loext:marker-style-name="T3"><text:span text:style-name="T4">rezervačním formulářem.</text:span><text:span text:style-name="T4"/></text:p>
        </text:list-item>
      </text:list>
      <text:p text:style-name="P3" loext:marker-style-name="T3"><text:span text:style-name="T4">Vaše údaje uchovávám po dobu</text:span><text:span text:style-name="T3">, kdy aktivně navštěvujete lekce nebo po dobu nezbytně nutnou z účetního hlediska. </text:span></text:p>
      <text:p text:style-name="P12" loext:marker-style-name="T3"/>
      <text:p text:style-name="P3" loext:marker-style-name="T3"><text:span text:style-name="T3">Při zpracování vašich osobních údajů </text:span><text:span text:style-name="T4">máte následující práva</text:span><text:span text:style-name="T3">:</text:span></text:p>
      <text:list text:style-name="WWNum2">
        <text:list-item>
          <text:p text:style-name="P4" loext:marker-style-name="T3"><text:span text:style-name="T4">Právo na informace</text:span><text:span text:style-name="T3">, které je plněno již touto informační stránkou se zásadami zpracování osobních údajů.</text:span></text:p>
        </text:list-item>
        <text:list-item>
          <text:p text:style-name="P4" loext:marker-style-name="T3"><text:span text:style-name="T4">Právo na přístup k osobním údajům</text:span><text:span text:style-name="T3"> týkajících se subjektu údajů (v tomto případě mě kontaktujte na cviceni-ustek.cz, ve lhůtě 30 dnů doložím, jaké vaše osobní údaje zpracovávám a za jakým účelem).</text:span></text:p>
        </text:list-item>
        <text:list-item>
          <text:p text:style-name="P4" loext:marker-style-name="T3"><text:span text:style-name="T4">právo odvolat Váš souhlas </text:span><text:span text:style-name="T3">se zpracováním osobních údajů. Jakmile od Vás takový požadavek obdržím, zajistím, aby již nedocházelo ke zpracování osobních údajů, které bylo na předmětném souhlasu založeno.</text:span></text:p>
        </text:list-item>
        <text:list-item>
          <text:p text:style-name="P4" loext:marker-style-name="T3"><text:span text:style-name="T4">Právo na jejich opravu nebo výmaz</text:span><text:span text:style-name="T3"> (být zapomenut). V jistých případech máte právo na to, abych vymazala vaše osobní údaje. Na zajištění práva na výmaz potřebuji 30 dní. Učiním tak, pokud jsou pro to splněny podmínky a zpracování není nadále nezbytné pro splnění zákonné povinnosti (např. evidence daňových dokladů po lhůtu stanovenou zákonem).</text:span></text:p>
        </text:list-item>
        <text:list-item>
          <text:p text:style-name="P4" loext:marker-style-name="T3"><text:span text:style-name="T4">Právo na omezení zpracování. </text:span><text:span text:style-name="T3">Máte právo požadovat, abych v určitých případech a na jistý čas (nikoli natrvalo, na rozdíl od práva na výmaz) omezila rozsah či účel zpracování vašich osobních údajů.</text:span></text:p>
        </text:list-item>
        <text:list-item>
          <text:p text:style-name="P4" loext:marker-style-name="T3"><text:span text:style-name="T4">Právo vznést námitku</text:span><text:span text:style-name="T3"> proti zpracování vašich osobních údajů.</text:span></text:p>
        </text:list-item>
        <text:list-item>
          <text:p text:style-name="P4" loext:marker-style-name="T6"><text:soft-page-break/><text:span text:style-name="T5">Právo na přenositelnost údajů</text:span><text:span text:style-name="T6">. Máto právo požadovat, abych vaše osobní údaje, které o Vás zpracovávám, předala v běžně používané a strojově čitelné podobě jinému správci.</text:span></text:p>
        </text:list-item>
        <text:list-item>
          <text:p text:style-name="P4" loext:marker-style-name="T6"><text:span text:style-name="T5">Právo podat stížnost u dozorového úřadu</text:span><text:span text:style-name="T6">. Pokud se domníváte, že <text:line-break/>s vašimi údaji nezacházím v souladu se zákonem, máte právo se se svou stížností kdykoli obrátit na Úřad pro ochranu osobních údajů. </text:span></text:p>
        </text:list-item>
        <text:list-item>
          <text:p text:style-name="P5" loext:marker-style-name="T6"><text:span text:style-name="T6">Pokud bych potřebovala </text:span><text:span text:style-name="T5">vaše osobní údaje dále zpracovávat pro jiný účel,</text:span><text:span text:style-name="T6"> než je ten, pro který jsem je získala (např. na žádost úřadů), budu Vás o tomto účelu informovat předem.</text:span></text:p>
        </text:list-item>
      </text:list>
      <text:p text:style-name="P3" loext:marker-style-name="T8"><text:span text:style-name="T6">Na mých akcích se můžete setkat s </text:span><text:span text:style-name="T5">formulářem, jehož podpisem vyjádříte souhlas s použitím fotografií</text:span><text:span text:style-name="T6"> k další propagaci pouze mých služeb. V případě, že souhlas udělíte, fotografie mohou být použity na prezentaci mých aktivit na webu, Facebooku a letáčcích. Svůj souhlas můžete kdykoliv odvolat</text:span><text:span text:style-name="T8">.</text:span></text:p>
      <text:p text:style-name="P14" loext:marker-style-name="T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Nadpis_20_1_20_Char" style:display-name="Nadpis 1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3_20_Char" style:display-name="Nadpis 3 Char" style:family="text" style:parent-style-name="Default_20_Paragraph_20_Font_20__28_WW_29_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4_20_Char" style:display-name="Nadpis 4 Char" style:family="text" style:parent-style-name="Default_20_Paragraph_20_Font_20__28_WW_29_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5_20_Char" style:display-name="Nadpis 5 Char" style:family="text" style:parent-style-name="Default_20_Paragraph_20_Font_20__28_WW_29_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6_20_Char" style:display-name="Nadpis 6 Char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7_20_Char" style:display-name="Nadpis 7 Char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8_20_Char" style:display-name="Nadpis 8 Char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dpis_20_9_20_Char" style:display-name="Nadpis 9 Char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ázev_20_Char" style:display-name="Název Char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át_20_Char" style:display-name="Citát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Výrazný_20_citát_20_Char" style:display-name="Výrazný citát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Šachová Vendulka Mgr. (UPG-AAA)</meta:initial-creator>
    <dc:creator>Šachová Vendulka Mgr. (UPG-AAA)</dc:creator>
    <meta:editing-cycles>5</meta:editing-cycles>
    <meta:creation-date>2025-06-18T07:24:00</meta:creation-date>
    <dc:date>2025-07-04T06:05:00</dc:date>
    <meta:editing-duration>PT15M</meta:editing-duration>
    <meta:generator>LibreOffice/7.6.5.2$Windows_X86_64 LibreOffice_project/38d5f62f85355c192ef5f1dd47c5c0c0c6d6598b</meta:generator>
    <meta:document-statistic meta:table-count="0" meta:image-count="0" meta:object-count="0" meta:page-count="2" meta:paragraph-count="26" meta:word-count="483" meta:character-count="3184" meta:non-whitespace-character-count="2735"/>
    <meta:user-defined meta:name="AppVersion">16.0000</meta:user-defined>
    <meta:user-defined meta:name="Company">Úřad práce ČR</meta:user-defined>
    <meta:template xlink:type="simple" xlink:actuate="onRequest" xlink:title="Normal.dotm" xlink:href=""/>
  </office:meta>
</office:document-meta>
</file>